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1" text:anchor-type="as-char" svg:x="0in" svg:y="0in" svg:width="9.4866in" svg:height="5.25721in" style:rel-width="scale" style:rel-height="scale"><draw:image xlink:href="media/image1.png" xlink:type="simple" xlink:show="embed" xlink:actuate="onLoad"/><svg:title/><svg:desc>A row of words on a white surface

Description automatically generated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2F5496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F5496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2F5496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2F5496"/>
    </style:style>
    <style:style style:name="IntenseQuote" style:display-name="Intense Quot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2F5496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enevieve Dickson</meta:initial-creator>
    <dc:creator>Genevieve Dickson</dc:creator>
    <meta:creation-date>2024-09-21T09:18:00Z</meta:creation-date>
    <dc:date>2024-09-21T09:31:00Z</dc:date>
    <meta:template xlink:href="Normal" xlink:type="simple"/>
    <meta:editing-cycles>1</meta:editing-cycles>
    <meta:editing-duration>PT780S</meta:editing-duration>
    <meta:document-statistic meta:page-count="1" meta:paragraph-count="1" meta:word-count="0" meta:character-count="1" meta:row-count="1" meta:non-whitespace-character-count="1"/>
  </office:meta>
</office:document-meta>
</file>