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69306in" svg:height="5.30764in" style:rel-width="scale" style:rel-height="scale"><draw:image xlink:href="media/image1.png" xlink:type="simple" xlink:show="embed" xlink:actuate="onLoad"/><svg:title/><svg:desc>A group of words on a white backgroun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12-21T09:49:00Z</meta:creation-date>
    <dc:date>2024-12-21T09:5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