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59077in" svg:height="5.11137in" style:rel-width="scale" style:rel-height="scale"><draw:image xlink:href="media/image1.png" xlink:type="simple" xlink:show="embed" xlink:actuate="onLoad"/><svg:title/><svg:desc>A table of words with pink text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4-11-19T21:42:00Z</meta:creation-date>
    <dc:date>2024-11-19T21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