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9.61161in" svg:height="5.06276in" style:rel-width="scale" style:rel-height="scale"><draw:image xlink:href="media/image1.png" xlink:type="simple" xlink:show="embed" xlink:actuate="onLoad"/><svg:title/><svg:desc>A table with text on it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nevieve Dickson</meta:initial-creator>
    <dc:creator>Genevieve Dickson</dc:creator>
    <meta:creation-date>2024-09-21T09:17:00Z</meta:creation-date>
    <dc:date>2024-09-21T09:1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