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81in"/>
    </style:style>
    <style:style style:name="TableColumn3" style:family="table-column">
      <style:table-column-properties style:column-width="5.622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Hyperlink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Hyperlink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303030" fo:font-size="12pt" style:font-size-asian="12pt" style:font-size-complex="12pt" fo:background-color="#FFFFFF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303030" fo:font-size="12pt" style:font-size-asian="12pt" style:font-size-complex="12pt" fo:background-color="#FFFFFF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complex="Calibri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Calibri" style:font-name-complex="Calibri" fo:font-size="10.5pt" style:font-size-asian="10.5pt" style:font-size-complex="10.5pt" fo:background-color="#FFFFFF"/>
    </style:style>
    <style:style style:name="P7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Lato" fo:font-weight="bold" style:font-weight-asian="bold" style:font-weight-complex="bold" fo:color="#303030" fo:font-size="10.5pt" style:font-size-asian="10.5pt" style:font-size-complex="10.5pt"/>
    </style:style>
    <style:style style:name="T76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77" style:parent-style-name="DefaultParagraphFont" style:family="text">
      <style:text-properties style:font-name="Lato" fo:color="#0395A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79" style:parent-style-name="DefaultParagraphFont" style:family="text">
      <style:text-properties style:font-name="Lato" fo:color="#0395A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81" style:parent-style-name="DefaultParagraphFont" style:family="text">
      <style:text-properties style:font-name="Lato" fo:color="#02525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83" style:parent-style-name="DefaultParagraphFont" style:family="text">
      <style:text-properties style:font-name="Lato" fo:color="#0395A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85" style:parent-style-name="DefaultParagraphFont" style:family="text">
      <style:text-properties style:font-name="Lato" fo:color="#0395A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87" style:parent-style-name="DefaultParagraphFont" style:family="text">
      <style:text-properties style:font-name="Lato" fo:color="#0395A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00%"/>
      <style:text-properties style:font-name="Lato" fo:color="#303030" fo:font-size="10.5pt" style:font-size-asian="10.5pt" style:font-size-complex="10.5pt" fo:background-color="#FFFFFF"/>
    </style:style>
    <style:style style:name="P8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ummer 1 - <text:s/>Week<text:s/>3</text:p>
          </table:table-cell>
          <table:covered-table-cell/>
        </table:table-row>
        <table:table-row table:style-name="TableRow7">
          <table:table-cell table:style-name="TableCell8">
            <text:p text:style-name="P9">Maths</text:p>
          </table:table-cell>
          <table:table-cell table:style-name="TableCell10">
            <text:p text:style-name="P11">Angles</text:p>
            <text:p text:style-name="P12"/>
            <text:p text:style-name="P13">Watch this clip and recap<text:s/>your knowledge of<text:s/>angles.</text:p>
            <text:p text:style-name="P14"><text:a xlink:href="https://www.bbc.co.uk/bitesize/topics/zb6tyrd/articles/zg68k7h" office:target-frame-name="_top" xlink:show="replace"><text:span text:style-name="T15">https://www.bbc.co.uk/bitesize/topics/zb6tyrd/articles/zg68k7h</text:span></text:a><text:span text:style-name="T16"><text:s/></text:span></text:p>
            <text:p text:style-name="P17"/>
            <text:p text:style-name="P18">*Create a route for someone to get from a point A to a point B using turns of 360, 180, 90 and 45 degrees.<text:s text:c="5"/></text:p>
            <text:p text:style-name="P19"><text:s text:c="15"/></text:p>
            <text:p text:style-name="P20">*Measuring angles in degrees. <text:s/>Choose the right<text:s/>fluency and problem solving<text:s/>classroom secrets worksheet for you.</text:p>
            <text:p text:style-name="P21"/>
            <text:p text:style-name="P22">*Calculating angles around a point. Choose the right fluency and problem<text:s/>solving<text:s/>classroom secrets worksheet for you.</text:p>
            <text:p text:style-name="P23"/>
            <text:p text:style-name="P24">*Play this maths game to help you estimate angle sizes.</text:p>
            <text:p text:style-name="P25"><text:a xlink:href="https://nrich.maths.org/1235" office:target-frame-name="_top" xlink:show="replace"><text:span text:style-name="T26">https://nrich.maths.org/1235</text:span></text:a><text:span text:style-name="T27"><text:s/></text:span><text:span text:style-name="T28"><text:line-break/>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English</text:p>
          </table:table-cell>
          <table:table-cell table:style-name="TableCell33">
            <text:p text:style-name="P34"/>
            <text:p text:style-name="P35"><text:span text:style-name="T36">Reading –</text:span><text:span text:style-name="T37"><text:s/></text:span><text:span text:style-name="T38">Read a chapter a day</text:span><text:span text:style-name="T39"><text:s/>of any book</text:span><text:span text:style-name="T40"><text:s/>in an different place</text:span><text:span text:style-name="T41"><text:s/>or position</text:span><text:span text:style-name="T42">. The more unusual the better</text:span><text:span text:style-name="T43">! Let’s see who can come up with most inventive. <text:s/>Email me your best picture. <text:s/>Winning picture gets 25 house points!</text:span></text:p>
            <text:p text:style-name="P44"/>
            <text:p text:style-name="P45"><text:span text:style-name="T46">Writing –<text:s/></text:span><text:span text:style-name="T47">Look at the timeline you created last week and information you</text:span><text:span text:style-name="T48"><text:s/></text:span><text:span text:style-name="T49">gained about Henry’s wives. <text:s/>Imagine you are a wealthy Lord and you want to gain power<text:s/></text:span><text:span text:style-name="T50">by</text:span><text:span text:style-name="T51"><text:s/>Henry marrying your daughter</text:span><text:span text:style-name="T52">/</text:span><text:span text:style-name="T53">niece. <text:s/>Using your knowledge of what happened with Henry’s other wives write a description of your daughter/niece persuading Henry that they would be the perfect match. <text:s/>You could include a portrait as well for an extra challenge.</text:span></text:p>
            <text:p text:style-name="P54"/>
            <text:p text:style-name="P55"><text:span text:style-name="T56">Grammar<text:s/></text:span><text:span text:style-name="T57">-<text:s/></text:span><text:span text:style-name="T58">There is a new<text:s/></text:span><text:span text:style-name="T59">grammar</text:span><text:span text:style-name="T60"><text:s/>challenge for you on Sumdog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Topic<text:s/></text:p>
          </table:table-cell>
          <table:table-cell table:style-name="TableCell65">
            <text:p text:style-name="P66">History</text:p>
            <text:p text:style-name="P67"/>
            <text:p text:style-name="P68">Use the web and any<text:s/>historical sources to find out where Henry VIII lived. <text:s/>See if you can find a map with them all on. <text:s text:c="2"/>Look in detail at one of these homes, making a map and a plan for it and sketching detailed illustrations of the palace or house.</text:p>
            <text:p text:style-name="P69"/>
            <text:p text:style-name="P70"><text:span text:style-name="T71">Research the rooms and décor of each one and decide which of Henry’s homes was the grandest. Research which of his homes had the largest banqueting hall</text:span><text:span text:style-name="T72">.</text:span></text:p>
            <text:p text:style-name="P73"/>
            <text:p text:style-name="P74"><text:span text:style-name="T75">Note:</text:span><text:span text:style-name="T76"><text:s/>Henry VIII had numerous homes. He was born in Greenwich, but he also lived in the<text:s/></text:span><text:a xlink:href="https://www.hrp.org.uk/tower-of-london/#gs.u0f3g0" office:target-frame-name="_top" xlink:show="replace"><text:span text:style-name="T77">Tower of London</text:span></text:a><text:span text:style-name="T78">,<text:s/></text:span><text:a xlink:href="https://www.rct.uk/visit/windsor-castle" office:target-frame-name="_top" xlink:show="replace"><text:span text:style-name="T79">Windsor Castle</text:span></text:a><text:span text:style-name="T80">,<text:s/></text:span><text:a xlink:href="https://www.royal.uk/royal-residences-st-jamess-palace" office:target-frame-name="_top" xlink:show="replace"><text:span text:style-name="T81">St James’ Palace</text:span></text:a><text:span text:style-name="T82">,<text:s/></text:span><text:a xlink:href="https://www.parliament.uk/about/living-heritage/building/palace/" office:target-frame-name="_top" xlink:show="replace"><text:span text:style-name="T83">Westminster Palace</text:span></text:a><text:span text:style-name="T84">,<text:s/></text:span><text:a xlink:href="https://www.english-heritage.org.uk/visit/places/eltham-palace-and-gardens/?utm_source=Google%20Business&amp;utm_campaign=Local%20Listings&amp;utm_medium=Google%20Business%20Profiles&amp;utm_content=eltham%20palace" office:target-frame-name="_top" xlink:show="replace"><text:span text:style-name="T85">Eltham Palace</text:span></text:a><text:span text:style-name="T86"><text:s/>and<text:s/></text:span><text:a xlink:href="https://www.hrp.org.uk/hampton-court-palace/#gs.u0ddvd" office:target-frame-name="_top" xlink:show="replace"><text:span text:style-name="T87">Hampton Court Palace</text:span></text:a>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5-01T20:25:00Z</meta:creation-date>
    <dc:date>2020-05-01T22:28:00Z</dc:date>
    <meta:template xlink:href="Normal" xlink:type="simple"/>
    <meta:editing-cycles>5</meta:editing-cycles>
    <meta:editing-duration>PT0S</meta:editing-duration>
    <meta:document-statistic meta:page-count="2" meta:paragraph-count="5" meta:word-count="394" meta:character-count="2638" meta:row-count="18" meta:non-whitespace-character-count="2249"/>
  </office:meta>
</office:document-meta>
</file>