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81in"/>
    </style:style>
    <style:style style:name="TableColumn3" style:family="table-column">
      <style:table-column-properties style:column-width="5.622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6621" fo:background-color="#FFFFFF"/>
    </style:style>
    <style:style style:name="T49" style:parent-style-name="DefaultParagraphFont" style:family="text">
      <style:text-properties style:font-name="Arial" style:font-name-complex="Arial" fo:color="#006621" fo:background-color="#FFFFFF"/>
    </style:style>
    <style:style style:name="T50" style:parent-style-name="Strong" style:family="text">
      <style:text-properties style:font-name="Arial" style:font-name-complex="Arial" fo:font-weight="normal" style:font-weight-asian="normal" style:font-weight-complex="normal" fo:color="#006621"/>
    </style:style>
    <style:style style:name="T51" style:parent-style-name="DefaultParagraphFont" style:family="text">
      <style:text-properties style:font-name="Arial" style:font-name-complex="Arial" fo:color="#006621" fo:background-color="#FFFFFF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color="#303030" fo:font-size="12pt" style:font-size-asian="12pt" style:font-size-complex="12pt" fo:background-color="#FFFFFF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color="#303030" fo:font-size="12pt" style:font-size-asian="12pt" style:font-size-complex="12pt" fo:background-color="#FFFFFF"/>
    </style:style>
    <style:style style:name="P86" style:parent-style-name="Normal" style:family="paragraph">
      <style:paragraph-properties fo:margin-bottom="0in" fo:line-height="100%"/>
      <style:text-properties style:font-name="Calibri" style:font-name-complex="Calibri" fo:color="#303030" fo:font-size="12pt" style:font-size-asian="12pt" style:font-size-complex="12pt" fo:background-color="#FFFFFF"/>
    </style:style>
    <style:style style:name="P87" style:parent-style-name="Normal" style:family="paragraph">
      <style:paragraph-properties fo:margin-bottom="0in" fo:line-height="100%"/>
      <style:text-properties style:font-name="Lato" fo:color="#303030" fo:font-size="10.5pt" style:font-size-asian="10.5pt" style:font-size-complex="10.5pt" fo:background-color="#FFFFFF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90" style:parent-style-name="Hyperlink" style:family="text">
      <style:text-properties style:font-name="Lato" fo:font-size="10.5pt" style:font-size-asian="10.5pt" style:font-size-complex="10.5pt" fo:background-color="#FFFFFF"/>
    </style:style>
    <style:style style:name="T91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T92" style:parent-style-name="DefaultParagraphFont" style:family="text">
      <style:text-properties style:font-name="Lato" fo:color="#303030" fo:font-size="10.5pt" style:font-size-asian="10.5pt" style:font-size-complex="10.5pt" fo:background-color="#FFFFFF"/>
    </style:style>
    <style:style style:name="P93" style:parent-style-name="Normal" style:family="paragraph">
      <style:paragraph-properties fo:margin-bottom="0in" fo:line-height="100%"/>
      <style:text-properties style:font-name="Lato" fo:color="#303030" fo:font-size="10.5pt" style:font-size-asian="10.5pt" style:font-size-complex="10.5pt" fo:background-color="#FFFFFF"/>
    </style:style>
    <style:style style:name="P94" style:parent-style-name="Normal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7030a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ummer 1 - <text:s/>Week 2</text:p>
          </table:table-cell>
          <table:covered-table-cell/>
        </table:table-row>
        <table:table-row table:style-name="TableRow7">
          <table:table-cell table:style-name="TableCell8">
            <text:p text:style-name="P9">Maths</text:p>
          </table:table-cell>
          <table:table-cell table:style-name="TableCell10">
            <text:p text:style-name="P11">Regular and Irregular Polygons</text:p>
            <text:p text:style-name="P12"/>
            <text:p text:style-name="P13">A regular polygon means all the sides and angles in a shape are equal e.g. an equilateral triangle and a square are regular but a rectangle with unequal sides and an<text:s/>isosceles triangle are irregular polygons</text:p>
            <text:p text:style-name="P14"/>
            <text:p text:style-name="P15">*Sort these shapes into regular and irregular polygons</text:p>
            <text:p text:style-name="P16"/>
            <text:p text:style-name="P17"><text:span text:style-name="T18"><draw:custom-shape svg:x="0.31458in" svg:y="0.18611in" svg:width="0.35417in" svg:height="0.3125in" draw:z-index="25166336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99167in" svg:y="0.05069in" svg:width="0.53125in" svg:height="0.71875in" draw:z-index="251661312" draw:id="id1" draw:style-name="a1" draw:name="Pentagon 4" text:anchor-type="paragraph"><svg:title/><svg:desc/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20"><draw:custom-shape svg:x="1.14792in" svg:y="0.0875in" svg:width="0.48889in" svg:height="0.36389in" draw:z-index="251660288" draw:id="id2" draw:style-name="a2" draw:name="Isosceles Triangle 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1"><draw:custom-shape svg:x="2.98125in" svg:y="0.09792in" svg:width="0.91667in" svg:height="0.32292in" draw:z-index="251662336" draw:id="id3" draw:style-name="a3" draw:name="Parallelogram 5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span><text:span text:style-name="T22"><draw:custom-shape svg:x="4.45in" svg:y="0.12917in" svg:width="0.58264in" svg:height="0.25in" draw:z-index="251659264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23"><text:s text:c="28"/></text:p>
            <text:p text:style-name="P24"/>
            <text:p text:style-name="P25"/>
            <text:p text:style-name="P26"/>
            <text:p text:style-name="P27"/>
            <text:p text:style-name="P28">*Draw your own examples of regular and irregular polygon.</text:p>
            <text:p text:style-name="P29"/>
            <text:p text:style-name="P30">*Some questions to think about:</text:p>
            <text:p text:style-name="P31">What is a polygon?</text:p>
            <text:p text:style-name="P32">Can a<text:s/>polygon have a curved line?</text:p>
            <text:p text:style-name="P33">Name a shape which isn’t a polygon.</text:p>
            <text:p text:style-name="P34">What makes a polygon irregular or regular?</text:p>
            <text:p text:style-name="P35">Is a square regular?</text:p>
            <text:p text:style-name="P36">Are all hexagons regular?</text:p>
            <text:p text:style-name="P37"/>
            <text:p text:style-name="P38">Always, sometimes or never true?</text:p>
            <text:p text:style-name="P39">• A regular polygon has equal sides but not equal angles.</text:p>
            <text:p text:style-name="P40"><text:s/>• A triangle is a regular polygon.</text:p>
            <text:p text:style-name="P41"><text:s/>• A rhombus is a regular polygon.<text:s/></text:p>
            <text:p text:style-name="P42">• The number of angles is the same as the number of sides in any polygon.</text:p>
            <text:p text:style-name="P43"/>
            <text:p text:style-name="P44"/>
            <text:p text:style-name="P45">There is a new Sumdog challenge for you to do this week on 2D shape.</text:p>
            <text:p text:style-name="P46"><text:span text:style-name="T47">I am also setting up Times Tables Rock Stars (</text:span><text:span text:style-name="T48">htt</text:span><text:span text:style-name="T49">ps://play.tt</text:span><text:span text:style-name="T50">rockstars</text:span><text:span text:style-name="T51">.com)</text:span><text:span text:style-name="T52"><text:s/>for our class so if you would like your individual logon to access this then please email and let me know.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English</text:p>
          </table:table-cell>
          <table:table-cell table:style-name="TableCell57">
            <text:p text:style-name="P58"/>
            <text:p text:style-name="P59"><text:span text:style-name="T60">Reading –<text:s/></text:span><text:span text:style-name="T61">Read the</text:span><text:span text:style-name="T62"><text:s/></text:span><text:span text:style-name="T63">information about Henry’s six wives</text:span></text:p>
            <text:p text:style-name="P64"/>
            <text:p text:style-name="P65"><text:span text:style-name="T66">Writing –<text:s/></text:span><text:span text:style-name="T67">Look at the knowledge organiser we used<text:s/></text:span><text:span text:style-name="T68">last week.<text:s/></text:span><text:span text:style-name="T69"><text:s/></text:span><text:span text:style-name="T70">Use the research you carried out to create your own knowledge organiser. <text:s/>Include all the important details and consider your layout. <text:s text:c="2"/></text:span></text:p>
            <text:p text:style-name="P71"/>
            <text:p text:style-name="P72"><text:span text:style-name="T73">Spelling</text:span><text:span text:style-name="T74"><text:s/>-</text:span><text:span text:style-name="T75"><text:s/></text:span><text:span text:style-name="T76">There is a new spelling challenge for you on Sumdog</text:span></text:p>
            <text:p text:style-name="P77"/>
            <text:p text:style-name="P78"/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Topic<text:s/></text:p>
          </table:table-cell>
          <table:table-cell table:style-name="TableCell83">
            <text:p text:style-name="P84">History</text:p>
            <text:p text:style-name="P85"/>
            <text:p text:style-name="P86">Using the knowledge organiser from last week, the fact files from your reading task and by having a look at the following link create a timeline of Henry’s marriages and generate research questions, such as ‘Why did Henry marry six times?’ and ‘Which was his longest marriage?</text:p>
            <text:p text:style-name="P87"/>
            <text:p text:style-name="P88"><text:span text:style-name="T89"><text:s/></text:span><text:a xlink:href="https://www.bbc.co.uk/teach/what-did-king-henry-vii-really-want-from-a-wife/zh9s2sg" office:target-frame-name="_top" xlink:show="replace"><text:span text:style-name="T90">https://www.bbc.co.uk/teach/what-did-king-henry-vii-really-want-from-a-wife/zh9s2sg</text:span></text:a><text:span text:style-name="T91"><text:s/></text:span><text:span text:style-name="T92"><text:line-break/></text:span></text:p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ato" svg:font-family="La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4-26T19:10:00Z</meta:creation-date>
    <dc:date>2020-04-26T20:06:00Z</dc:date>
    <meta:template xlink:href="Normal" xlink:type="simple"/>
    <meta:editing-cycles>4</meta:editing-cycles>
    <meta:editing-duration>PT0S</meta:editing-duration>
    <meta:document-statistic meta:page-count="2" meta:paragraph-count="3" meta:word-count="290" meta:character-count="1940" meta:row-count="13" meta:non-whitespace-character-count="1653"/>
  </office:meta>
</office:document-meta>
</file>