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 Light" style:font-name-complex="Calibri Light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3833in"/>
    </style:style>
    <style:style style:name="TableColumn4" style:family="table-column">
      <style:table-column-properties style:column-width="1.3833in"/>
    </style:style>
    <style:style style:name="TableColumn5" style:family="table-column">
      <style:table-column-properties style:column-width="1.3833in"/>
    </style:style>
    <style:style style:name="TableColumn6" style:family="table-column">
      <style:table-column-properties style:column-width="1.7527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6736in"/>
    </style:style>
    <style:style style:name="Table2" style:family="table">
      <style:table-properties style:width="9.643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Calibri Light" style:font-name-complex="Calibri Light" fo:font-weight="bold" style:font-weight-asian="bold" style:font-weight-complex="bold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style:font-name="Calibri Light" style:font-name-complex="Calibri Light" fo:font-weight="bold" style:font-weight-asian="bold" style:font-weight-complex="bold" style:text-position="super 64.2%" fo:font-size="14pt" style:font-size-asian="14pt" style:font-size-complex="14pt"/>
    </style:style>
    <style:style style:name="T26" style:parent-style-name="DefaultParagraphFon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8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8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8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8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8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8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9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9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9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9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9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9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0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0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0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0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0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0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0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0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0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1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1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1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1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1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1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1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2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2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2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2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fo:font-size="16pt" style:font-size-asian="16pt" style:font-size-complex="16pt"/>
    </style:style>
    <style:style style:name="P126" style:parent-style-name="Normal" style:family="paragraph">
      <style:text-properties style:font-name="Calibri Light" style:font-name-complex="Calibri Light" fo:font-size="16pt" style:font-size-asian="16pt" style:font-size-complex="16pt"/>
    </style:style>
  </office:automatic-styles>
  <office:body>
    <office:text text:use-soft-page-breaks="true">
      <text:p text:style-name="P1">Spelling List Autumn 1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Test 16th September</text:span></text:p>
          </table:table-cell>
          <table:table-cell table:style-name="TableCell14">
            <text:p text:style-name="P15"/>
            <text:p text:style-name="P16"><text:span text:style-name="T17">Test 23</text:span><text:span text:style-name="T18">rd</text:span><text:span text:style-name="T19"><text:s/>September</text:span></text:p>
          </table:table-cell>
          <table:table-cell table:style-name="TableCell20">
            <text:p text:style-name="P21"/>
            <text:p text:style-name="P22"><text:span text:style-name="T23">Test<text:s/></text:span><text:span text:style-name="T24">30</text:span><text:span text:style-name="T25">th</text:span><text:span text:style-name="T26"><text:s/>September</text:span></text:p>
          </table:table-cell>
          <table:table-cell table:style-name="TableCell27">
            <text:p text:style-name="P28"/>
            <text:p text:style-name="P29"><text:span text:style-name="T30">Test 7th October</text:span></text:p>
          </table:table-cell>
          <table:table-cell table:style-name="TableCell31">
            <text:p text:style-name="P32"/>
            <text:p text:style-name="P33"><text:span text:style-name="T34">Test 14th October</text:span></text:p>
          </table:table-cell>
          <table:table-cell table:style-name="TableCell35">
            <text:p text:style-name="P36"/>
            <text:p text:style-name="P37"><text:span text:style-name="T38">Test 21st October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The /n/ Sound Spelt Using ‘kn’ and ‘gn’</text:p>
            <text:p text:style-name="P43"/>
            <text:p text:style-name="P44">knock</text:p>
            <text:p text:style-name="P45">know<text:s/></text:p>
            <text:p text:style-name="P46">knee</text:p>
            <text:p text:style-name="P47">knitting</text:p>
            <text:p text:style-name="P48">knife</text:p>
            <text:p text:style-name="P49">gnat<text:s/></text:p>
            <text:p text:style-name="P50">gnaw</text:p>
            <text:p text:style-name="P51">gnash</text:p>
            <text:p text:style-name="P52">gnome</text:p>
            <text:p text:style-name="P53">gnarled</text:p>
            <text:p text:style-name="P54"/>
          </table:table-cell>
          <table:table-cell table:style-name="TableCell55">
            <text:p text:style-name="P56"/>
            <text:p text:style-name="P57">The /r/ Sound Spelt Using ‘wr’<text:s/></text:p>
            <text:p text:style-name="P58"/>
            <text:p text:style-name="P59"/>
            <text:p text:style-name="P60">write</text:p>
            <text:p text:style-name="P61">written wrote</text:p>
            <text:p text:style-name="P62">wrong<text:s/></text:p>
            <text:p text:style-name="P63">wrap</text:p>
            <text:p text:style-name="P64">wrist<text:s/></text:p>
            <text:p text:style-name="P65">wreck wrestle wriggle<text:s/></text:p>
            <text:p text:style-name="P66"><text:span text:style-name="T67">wren</text:span></text:p>
          </table:table-cell>
          <table:table-cell table:style-name="TableCell68">
            <text:p text:style-name="P69"/>
            <text:p text:style-name="P70">The /s/ Sound Spelt Using ‘c’ race<text:s/></text:p>
            <text:p text:style-name="P71"/>
            <text:p text:style-name="P72"/>
            <text:p text:style-name="P73">ice</text:p>
            <text:p text:style-name="P74">cell<text:s/></text:p>
            <text:p text:style-name="P75">city</text:p>
            <text:p text:style-name="P76">fancy<text:s/></text:p>
            <text:p text:style-name="P77">face<text:s/></text:p>
            <text:p text:style-name="P78">space<text:s/></text:p>
            <text:p text:style-name="P79">bicycle<text:s/></text:p>
            <text:p text:style-name="P80">circle<text:s/></text:p>
            <text:p text:style-name="P81"><text:span text:style-name="T82">spicy</text:span></text:p>
          </table:table-cell>
          <table:table-cell table:style-name="TableCell83">
            <text:p text:style-name="P84"/>
            <text:p text:style-name="P85">The /j/ Sound Spelt using ‘-dge’ or ‘-ge’<text:s/></text:p>
            <text:p text:style-name="P86"/>
            <text:p text:style-name="P87"/>
            <text:p text:style-name="P88">badge</text:p>
            <text:p text:style-name="P89">edge<text:s/></text:p>
            <text:p text:style-name="P90">bridge<text:s/></text:p>
            <text:p text:style-name="P91">dodge</text:p>
            <text:p text:style-name="P92">fudge</text:p>
            <text:p text:style-name="P93">age</text:p>
            <text:p text:style-name="P94">huge</text:p>
            <text:p text:style-name="P95"><text:span text:style-name="T96">change charge village</text:span></text:p>
          </table:table-cell>
          <table:table-cell table:style-name="TableCell97">
            <text:p text:style-name="P98"/>
            <text:p text:style-name="P99">The /j/ Sound Spelt With ‘g’ or ‘j’ gem<text:s/></text:p>
            <text:p text:style-name="P100"/>
            <text:p text:style-name="P101"/>
            <text:p text:style-name="P102">giant</text:p>
            <text:p text:style-name="P103">magic<text:s/></text:p>
            <text:p text:style-name="P104">giraffe energy<text:s/></text:p>
            <text:p text:style-name="P105">jacket</text:p>
            <text:p text:style-name="P106">jar</text:p>
            <text:p text:style-name="P107">jog<text:s/></text:p>
            <text:p text:style-name="P108">join<text:s/></text:p>
            <text:p text:style-name="P109"><text:span text:style-name="T110">adjust</text:span></text:p>
          </table:table-cell>
          <table:table-cell table:style-name="TableCell111">
            <text:p text:style-name="P112"/>
            <text:p text:style-name="P113">Common Exception Words<text:s/></text:p>
            <text:p text:style-name="P114"/>
            <text:p text:style-name="P115"/>
            <text:p text:style-name="P116">door<text:s/></text:p>
            <text:p text:style-name="P117">floor<text:s/></text:p>
            <text:p text:style-name="P118">again<text:s/></text:p>
            <text:p text:style-name="P119">wild</text:p>
            <text:p text:style-name="P120">children climb</text:p>
            <text:p text:style-name="P121">parents</text:p>
            <text:p text:style-name="P122">most<text:s/></text:p>
            <text:p text:style-name="P123">only<text:s/></text:p>
            <text:p text:style-name="P124"><text:span text:style-name="T125">both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nevieve Dickson</meta:initial-creator>
    <dc:creator>Genevieve Dickson</dc:creator>
    <meta:creation-date>2021-07-15T19:09:00Z</meta:creation-date>
    <dc:date>2021-09-03T14:14:00Z</dc:date>
    <meta:template xlink:href="Normal" xlink:type="simple"/>
    <meta:editing-cycles>3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