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/>
    </style:style>
    <style:style style:name="TableColumn4" style:family="table-column">
      <style:table-column-properties style:column-width="1.4305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1.7854in" style:use-optimal-column-width="false"/>
    </style:style>
    <style:style style:name="TableColumn7" style:family="table-column">
      <style:table-column-properties style:column-width="1.995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201in" style:use-optimal-column-width="false"/>
    </style:style>
    <style:style style:name="Table3" style:family="table">
      <style:table-properties style:width="9.6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color="#70AD47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32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33" style:parent-style-name="Normal" style:family="paragraph">
      <style:paragraph-properties fo:margin-bottom="0.0013in" fo:line-height="98%" fo:margin-left="0.0006in" fo:margin-right="0.0208in">
        <style:tab-stops/>
      </style:paragraph-properties>
      <style:text-properties fo:color="#70AD47" fo:font-size="9pt" style:font-size-asian="9pt" style:font-size-complex="9pt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color="#70AD47" fo:font-size="9pt" style:font-size-asian="9pt" style:font-size-complex="9pt"/>
    </style:style>
    <style:style style:name="T40" style:parent-style-name="DefaultParagraphFont" style:family="text">
      <style:text-properties fo:color="#70AD47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color="#70AD47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 fo:color="#70AD47" fo:font-size="9pt" style:font-size-asian="9pt" style:font-size-complex="9pt"/>
    </style:style>
    <style:style style:name="T61" style:parent-style-name="DefaultParagraphFont" style:family="text">
      <style:text-properties fo:color="#70AD47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color="#70AD47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98%" fo:margin-left="0.0006in">
        <style:tab-stops/>
      </style:paragraph-properties>
      <style:text-properties fo:color="#70AD47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left="0.0006in">
        <style:tab-stops/>
      </style:paragraph-properties>
      <style:text-properties fo:color="#70AD47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color="#70AD47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fo:color="#70AD47" fo:font-size="9pt" style:font-size-asian="9pt" style:font-size-complex="9pt"/>
    </style:style>
    <style:style style:name="T84" style:parent-style-name="DefaultParagraphFont" style:family="text">
      <style:text-properties fo:color="#70AD47" fo:font-size="9pt" style:font-size-asian="9pt" style:font-size-complex="9pt"/>
    </style:style>
    <style:style style:name="T85" style:parent-style-name="DefaultParagraphFont" style:family="text">
      <style:text-properties fo:color="#70AD47" fo:font-size="9pt" style:font-size-asian="9pt" style:font-size-complex="9pt"/>
    </style:style>
    <style:style style:name="T86" style:parent-style-name="DefaultParagraphFont" style:family="text">
      <style:text-properties fo:color="#70AD47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98%" fo:margin-left="0.0006in">
        <style:tab-stops/>
      </style:paragraph-properties>
      <style:text-properties fo:color="#70AD47" fo:font-size="9pt" style:font-size-asian="9pt" style:font-size-complex="9pt"/>
    </style:style>
    <style:style style:name="P89" style:parent-style-name="Normal" style:family="paragraph">
      <style:paragraph-properties fo:margin-bottom="0in" fo:line-height="98%" fo:margin-left="0.0006in">
        <style:tab-stops/>
      </style:paragraph-properties>
      <style:text-properties fo:color="#70AD47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Comic Sans M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 Light" style:font-name-complex="Calibri Light" fo:color="#70AD47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style:font-name="Calibri Light" style:font-name-complex="Calibri Light" fo:color="#70AD47"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style:font-name="Calibri Light" style:font-name-complex="Calibri Light" fo:color="#70AD47"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style:font-name="Calibri Light" style:font-name-complex="Calibri Light" fo:color="#70AD47" fo:font-size="9pt" style:font-size-asian="9pt" style:font-size-complex="9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color="#70AD47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style:font-name="Calibri Light" style:font-name-complex="Calibri Light" fo:color="#70AD47"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style:font-name="Comic Sans M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color="#70AD47" fo:font-size="9pt" style:font-size-asian="9pt" style:font-size-complex="9pt"/>
    </style:style>
    <style:style style:name="T121" style:parent-style-name="DefaultParagraphFont" style:family="text">
      <style:text-properties style:font-name-complex="Calibri" fo:color="#70AD47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color="#70AD47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omic Sans MS" style:text-underline-color="#000000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Comic Sans MS" style:text-underline-color="#000000"/>
    </style:style>
    <style:style style:name="P139" style:parent-style-name="Normal" style:family="paragraph">
      <style:paragraph-properties fo:margin-bottom="0in" fo:line-height="100%" fo:margin-right="0.0229in"/>
    </style:style>
    <style:style style:name="T140" style:parent-style-name="DefaultParagraphFont" style:family="text">
      <style:text-properties style:font-name="Comic Sans MS" style:text-underline-color="#000000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Comic Sans MS" style:text-underline-color="#000000"/>
    </style:style>
    <style:style style:name="P143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P144" style:parent-style-name="Normal" style:family="paragraph">
      <style:paragraph-properties fo:margin-bottom="0in" fo:line-height="100%"/>
      <style:text-properties style:font-name="Comic Sans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color="#70AD47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006in" fo:line-height="98%" fo:margin-left="0.0006in">
        <style:tab-stops/>
      </style:paragraph-properties>
      <style:text-properties fo:color="#70AD47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Comic Sans MS"/>
    </style:style>
    <style:style style:name="P151" style:parent-style-name="Normal" style:family="paragraph">
      <style:paragraph-properties fo:margin-bottom="0in" fo:line-height="100%" fo:margin-left="0.0006in">
        <style:tab-stops/>
      </style:paragraph-properties>
      <style:text-properties fo:font-style="italic" style:font-style-asian="italic" style:font-style-complex="italic" fo:color="#70AD47" fo:font-size="9pt" style:font-size-asian="9pt" style:font-size-complex="9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fo:font-style="italic" style:font-style-asian="italic" style:font-style-complex="italic" fo:color="#70AD47"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color="#70AD47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57" style:parent-style-name="Normal" style:family="paragraph">
      <style:paragraph-properties fo:margin-bottom="0in" fo:line-height="100%"/>
      <style:text-properties style:font-name="Comic Sans MS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fo:font-style="italic" style:font-style-asian="italic" style:font-style-complex="italic" fo:color="#70AD47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62" style:parent-style-name="Normal" style:family="paragraph">
      <style:paragraph-properties fo:margin-bottom="0in" fo:line-height="100%"/>
      <style:text-properties style:font-name="Comic Sans MS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-complex="Calibri" fo:font-style="italic" style:font-style-asian="italic" style:font-style-complex="italic" fo:color="#70AD47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fo:font-style="italic" style:font-style-asian="italic" style:font-style-complex="italic" fo:color="#70AD47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fo:color="#70AD47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fo:color="#70AD47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omic Sans M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omic Sans M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omic Sans M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fo:color="#70AD47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70AD47"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style:font-name="Comic Sans M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fo:color="#70AD47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color="#70AD47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omic Sans M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P216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P217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omic Sans M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fo:color="#70AD47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013in" fo:line-height="98%" fo:margin-left="0.0027in" fo:margin-right="1.643in">
        <style:tab-stops/>
      </style:paragraph-properties>
      <style:text-properties fo:color="#70AD47" fo:font-size="9pt" style:font-size-asian="9pt" style:font-size-complex="9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color="#70AD47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fo:color="#70AD47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omic Sans M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omic Sans M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fo:color="#70AD47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omic Sans M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fo:color="#70AD47" fo:font-size="9pt" style:font-size-asian="9pt" style:font-size-complex="9pt"/>
    </style:style>
    <style:style style:name="T247" style:parent-style-name="DefaultParagraphFont" style:family="text">
      <style:text-properties fo:color="#70AD47" fo:font-size="9pt" style:font-size-asian="9pt" style:font-size-complex="9pt"/>
    </style:style>
    <style:style style:name="T248" style:parent-style-name="DefaultParagraphFont" style:family="text">
      <style:text-properties fo:color="#70AD47" fo:font-size="9pt" style:font-size-asian="9pt" style:font-size-complex="9pt"/>
    </style:style>
    <style:style style:name="T249" style:parent-style-name="DefaultParagraphFont" style:family="text">
      <style:text-properties fo:color="#70AD47" fo:font-size="9pt" style:font-size-asian="9pt" style:font-size-complex="9pt"/>
    </style:style>
    <style:style style:name="T250" style:parent-style-name="DefaultParagraphFont" style:family="text">
      <style:text-properties fo:color="#70AD47"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omic Sans MS" style:text-underline-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omic Sans M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fo:color="#70AD47" fo:font-size="9pt" style:font-size-asian="9pt" style:font-size-complex="9pt"/>
    </style:style>
    <style:style style:name="T263" style:parent-style-name="DefaultParagraphFont" style:family="text">
      <style:text-properties fo:color="#70AD47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/>
    </style:style>
  </office:automatic-styles>
  <office:body>
    <office:text text:use-soft-page-breaks="true">
      <text:p text:style-name="P1">SCIENCE VOCABUARL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f Study</text:p>
          </table:table-cell>
          <table:table-cell table:style-name="TableCell13">
            <text:p text:style-name="P14">R/1</text:p>
          </table:table-cell>
          <table:table-cell table:style-name="TableCell15">
            <text:p text:style-name="P16">2/3</text:p>
          </table:table-cell>
          <table:table-cell table:style-name="TableCell17">
            <text:p text:style-name="P18">3/4</text:p>
          </table:table-cell>
          <table:table-cell table:style-name="TableCell19">
            <text:p text:style-name="P20">5</text:p>
          </table:table-cell>
          <table:table-cell table:style-name="TableCell21">
            <text:p text:style-name="P22">6</text:p>
          </table:table-cell>
        </table:table-row>
        <table:table-row table:style-name="TableRow23">
          <table:table-cell table:style-name="TableCell24">
            <text:p text:style-name="P25">Animals including humans</text:p>
          </table:table-cell>
          <table:table-cell table:style-name="TableCell26">
            <text:p text:style-name="P27">Body, head, neck, arms, elbows, legs, knees, face, ears, eyes, eyebrows, eyelashes, nose, hair, mouth, teeth, tongue, feet, toes, fingers, nails, ankle, calf, thigh, hips, waist, trunk, chest, shoulders, back, hands, wrist,</text:p>
            <text:p text:style-name="P28"><text:span text:style-name="T29">smelling, tasting, smooth, bright, dim, loud, quiet, high, low, , senses, hearing, seeing, touching,</text:span></text:p>
          </table:table-cell>
          <table:table-cell table:style-name="TableCell30">
            <text:p text:style-name="P31">offspring, life cycles, grow, change, adults, basic needs, water, food, air survival, exercise, hygiene, balanced diet, vitamin,<text:s/>,carbohydrates, dairy, fats and oils, fruits and vegetables, proteins</text:p>
            <text:p text:style-name="P32"/>
            <text:p text:style-name="P33">skeleton, muscles, support, protection, vertebrate, invertebrate, endoskeleton, exoskeleton,<text:s/><text:s/></text:p>
            <text:p text:style-name="P34"/>
          </table:table-cell>
          <table:table-cell table:style-name="TableCell35">
            <text:p text:style-name="P36">Digestive system, nutrition, mouth, teeth, canine, incisor, molar, pre-molar, saliva, tongue, rip, tear, chew, grind, cut, oesophagus (gullet), stomach, small intestine, large intestine, rectum, anus, carnivore, herbivore, omnivore,</text:p>
            <text:p text:style-name="P37"/>
            <text:p text:style-name="P38"><text:span text:style-name="T39">skeleton, muscles, support, protection movement, vertebrate, inverte</text:span><text:span text:style-name="T40">brate, endoskeleton, exoskeleton</text:span></text:p>
          </table:table-cell>
          <table:table-cell table:style-name="TableCell41">
            <text:p text:style-name="P42">fertilisation, gestation, growth, embryo, foetus, infant, child, adolescent, adult, senior, viviparous<text:s/></text:p>
            <text:p text:style-name="P43"/>
          </table:table-cell>
          <table:table-cell table:style-name="TableCell44">
            <text:p text:style-name="P45"><text:span text:style-name="T46">Circulatory system, heart, blood, blood vessels, pumps, oxygen, carbon dioxide, arteries, veins, nutrients, capillaries, oxygenated,</text:span></text:p>
          </table:table-cell>
        </table:table-row>
        <table:table-row table:style-name="TableRow47">
          <table:table-cell table:style-name="TableCell48">
            <text:p text:style-name="P49">Evolution and inheritance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Generation, evolution, inheritance, genetics, variations, adaption, traits,<text:s/></text:span><text:span text:style-name="T61">physiological, structural and behavioural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Living things and their habitats</text:p>
          </table:table-cell>
          <table:table-cell table:style-name="TableCell66">
            <text:p text:style-name="P67"><text:span text:style-name="T68">tail, wing, claw, fin, scales, feathers, fur, beak, fish, amphibians, reptiles, birds, mammals, carnivores, herbivores and omnivores</text:span></text:p>
          </table:table-cell>
          <table:table-cell table:style-name="TableCell69">
            <text:p text:style-name="P70">Living, dead, never been alive, pond,<text:s/></text:p>
            <text:p text:style-name="P71">woodland, meadow, micro habitats, under log, stony path, under bushes, suited, basic needs, depend, shelter,</text:p>
            <text:p text:style-name="P72"/>
            <text:p text:style-name="P73">Food chain, producer, consumer, predator, prey</text:p>
            <text:p text:style-name="P74"/>
          </table:table-cell>
          <table:table-cell table:style-name="TableCell75">
            <text:p text:style-name="P76">Classification keys, environment,<text:s/></text:p>
            <text:p text:style-name="P77">fish, amphibians, reptiles, birds, mammals, vertebrates, invertebrates, human impact, positive, negative (impact).</text:p>
            <text:p text:style-name="P78"/>
            <text:p text:style-name="P79"><text:span text:style-name="T80">Producer, consumer, predator, prey, food chain,</text:span></text:p>
          </table:table-cell>
          <table:table-cell table:style-name="TableCell81">
            <text:p text:style-name="P82"><text:span text:style-name="T83">R</text:span><text:span text:style-name="T84">eproduction, sexual, asexual, germination, pollination, pollen, stamen, stigma,, eggs, live young, genome, embryo, oviparous, <text:s/>anther, filament, ovary, ovule</text:span><text:span text:style-name="T85"><text:s/></text:span><text:span text:style-name="T86">, fertilisation</text:span></text:p>
          </table:table-cell>
          <table:table-cell table:style-name="TableCell87">
            <text:p text:style-name="P88">Organism, micro-organism,</text:p>
            <text:p text:style-name="P89">Poriferans, cnidarians, echinoderms, molluscs, annelids, platyhelminths and arthropods<text:s/></text:p>
            <text:p text:style-name="P90">Fungi, bacteria, symbiotic</text:p>
            <text:p text:style-name="P91"/>
          </table:table-cell>
        </table:table-row>
        <table:table-row table:style-name="TableRow92">
          <table:table-cell table:style-name="TableCell93">
            <text:p text:style-name="P94">Plants</text:p>
          </table:table-cell>
          <table:table-cell table:style-name="TableCell95">
            <text:p text:style-name="P96">Names of: wild plants, garden pants, flowering plants, trees, leaf, flower, blossom, petal, fruit, berry, root, bulb, seed, trunk, branch, stem, bark, stalk, vegetable</text:p>
            <text:p text:style-name="P97">Coniferous, deciduous</text:p>
            <text:p text:style-name="P98"/>
          </table:table-cell>
          <table:table-cell table:style-name="TableCell99">
            <text:p text:style-name="P100">seeds, bulbs,<text:s/>shoot, seedling,<text:s/>nutrients, soil, fertiliser, transported, life cycle, pollination,<text:s/></text:p>
            <text:p text:style-name="P101"/>
            <text:p text:style-name="P102">seed formation, germination, embryonic</text:p>
            <text:p text:style-name="P103"/>
            <text:p text:style-name="P104"><text:span text:style-name="T105">transported, life cycle, pollination, seed formation, seed dispersal, xylem, phloem germination, pollination, fertilisation and seed dispersal</text:span></text:p>
          </table:table-cell>
          <table:table-cell table:style-name="TableCell106">
            <text:p text:style-name="P107">transported, life cycle, pollination, seed formation, seed dispersal, xylem, phloem germination, pollination, fertilisation and seed dispersal,</text:p>
            <text:p text:style-name="P108">seed formation, germination, embryonic</text:p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easonal Change</text:p>
          </table:table-cell>
          <table:table-cell table:style-name="TableCell118">
            <text:p text:style-name="P119"><text:span text:style-name="T120">Season, spring, summer, autumn, winter, weather, hot, warm, cool cold, sunny, cloudy, windy, rainy, snowing, hailing, sleet, frost, fog, mist, icy, rainbow, thunder, lightning, storm, light, dark, day, night, m</text:span><text:span text:style-name="T121">oon, sun</text:span></text:p>
            <text:p text:style-name="P122"/>
            <text:p text:style-name="P123"><text:span text:style-name="T124">Plastic, pollution, lifecycle, stag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veryday materials (Y1) <text:s/></text:span></text:p>
            <text:p text:style-name="P137"><text:span text:style-name="T138">Uses of everyday<text:s/></text:span></text:p>
            <text:p text:style-name="P139"><text:span text:style-name="T140">materials (Y2) <text:s/></text:span></text:p>
            <text:p text:style-name="P141"><text:span text:style-name="T142">States of matter (Y4)<text:s/></text:span></text:p>
            <text:p text:style-name="P143">Properties and changes of materials (Y5)</text:p>
            <text:p text:style-name="P144"/>
          </table:table-cell>
          <table:table-cell table:style-name="TableCell145">
            <text:p text:style-name="P146"><text:span text:style-name="T147">Object, material, wood, plastic, glass, metal, water, rock, brick, paper, fabric, elastic, foil, cardboard, rubber, wool, clay, hard, soft, stretchy, stiff, bendy, waterproof, absorbent, tear, rough, smooth, shiny, dull, see through, not see through</text:span></text:p>
          </table:table-cell>
          <table:table-cell table:style-name="TableCell148">
            <text:p text:style-name="P149">Suitable/unsuitable, use, , property, wood, plastic, glass, metal water, rock, fabrics, <text:s/>stretchy, flexible, waterproof, absorbent, transparent, translucent, opaque, shape, change, twist, squash, bend, stretch, roll, squeeze</text:p>
            <text:p text:style-name="P150"/>
            <text:p text:style-name="P151">States of matter, solid, liquid, gas, substance</text:p>
            <text:p text:style-name="P152"><text:span text:style-name="T153">air, oxygen, change state, ice/water/steam, water vapour,<text:s/></text:span><text:soft-page-break/><text:span text:style-name="T154">heating, cooling, temperature, melt, freeze, solidify, melting</text:span></text:p>
          </table:table-cell>
          <table:table-cell table:style-name="TableCell155">
            <text:p text:style-name="P156">States of matter, solid, liquid, gas, air, oxygen, ice/water/steam, water vapour, heating, cooling, temperature, degrees<text:s/>Celsius, melt, freeze, solidify, melting point, boil, boiling point, evaporation, condensation, water cycle, precipitation, transpiration</text:p>
            <text:p text:style-name="P157"/>
            <text:p text:style-name="P158"><text:span text:style-name="T159">conductors, insulators</text:span></text:p>
          </table:table-cell>
          <table:table-cell table:style-name="TableCell160">
            <text:p text:style-name="P161">electrical/thermal conductivity, melting, dissolve, solution, insoluble, solute, solvent, particle, mixture, filtering, sieving, residue, reversible/non reversible changes, new material, burning, rusting</text:p>
            <text:p text:style-name="P162"/>
            <text:p text:style-name="P163"><text:span text:style-name="T164">Energy, transference, chemical energy store, kinetic, renewable, circuit, <text:s/>device</text:span></text:p>
          </table:table-cell>
          <table:table-cell table:style-name="TableCell165">
            <text:p text:style-name="P166"><text:span text:style-name="T167">Chemical join, chemical change, equation, substance, reversible, irreversible <text:s/></text:span></text:p>
          </table:table-cell>
        </table:table-row>
        <table:table-row table:style-name="TableRow168">
          <table:table-cell table:style-name="TableCell169">
            <text:p text:style-name="P170">Rock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Rock, stone, sedimentary, igneous, metamorphic, <text:s/>permeable, impermeable, marble, chalk, granite, sandstone, slate, sandy soil, clay soil, chalky soil, peat, <text:s/>sediment, organic matter, fossil</text:span></text:p>
          </table:table-cell>
          <table:table-cell table:style-name="TableCell176">
            <text:p text:style-name="P177"><text:span text:style-name="T178">Rock, stone, sedimentary, igneous, metamorphic, <text:s/>permeable, impermeable, marble, chalk, granite, sandstone, slate, sandy soil, clay soil, chalky soil, peat, <text:s/>sediment, organic matter, fossil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ight<text:s/>(Yr3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Light, light source, darkness, reflect, reflective, mirror, shadow, block, direction, transparent, opaque, translucent, properties, absence</text:span></text:p>
          </table:table-cell>
          <table:table-cell table:style-name="TableCell191">
            <text:p text:style-name="P192">Light, light source, darkness, reflect, reflective, mirror, shadow, block, direction, transparent, opaque, translucent, properties, absence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Emit, ray diagram, diffuse reflection, specular reflection, visible spectrum</text:span></text:p>
          </table:table-cell>
        </table:table-row>
        <table:table-row table:style-name="TableRow199">
          <table:table-cell table:style-name="TableCell200">
            <text:p text:style-name="P201">Sound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Sound, sound source, noise, vibration, travel, pitch, tune, high, low, volume, loud, quiet, fainter, muffle, strength of vibrations, insulation,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Forces and Magnets</text:p>
            <text:p text:style-name="P216">(Yr3)</text:p>
            <text:p text:style-name="P217">(Yr5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Force, contact force, non <text:s/>contact force, magnetic force, magnet, strength, attract, repel, magnetic material, metal, iron, steel, non magnetic, poles, north/south pole</text:span></text:p>
          </table:table-cell>
          <table:table-cell table:style-name="TableCell223">
            <text:p text:style-name="P224"/>
            <text:p text:style-name="P225"><text:span text:style-name="T226">Force, contact force, non <text:s/>contact force, magnetic force, magnet, strength, attract, repel, magnetic material, metal, iron, steel, non magnetic, poles, north/south pole</text:span></text:p>
          </table:table-cell>
          <table:table-cell table:style-name="TableCell227">
            <text:p text:style-name="P228"><text:span text:style-name="T229">Fall, Earth, gravity, weight, mass, <text:s/>air resistance, water resistance, friction, moving surfaces, mechanisms, levers, pulleys, gears, force, transfers, fulcrum,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lectricity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Electricity, appliance, device, mains, plug, electrical circuit, complete circuit, circuit diagram, circuit symbol, components, cell, battery, positive/negative, connect, connection, short circuit, wire, crocodile clip, bulb, bright/dim, switch, buzzer, motor, conductor, insulator, metal/non metal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Series c</text:span><text:span text:style-name="T247">ircuit,<text:s/></text:span><text:span text:style-name="T248">parallel circuit,<text:s/></text:span><text:span text:style-name="T249">components, , terminal, connection, short circuit, conductor, insulator, voltage, current, resistance, <text:s/>non-renewable, renewable</text:span><text:span text:style-name="T250"><text:s text:c="40"/></text:span></text:p>
          </table:table-cell>
        </table:table-row>
        <table:table-row table:style-name="TableRow251">
          <table:table-cell table:style-name="TableCell252">
            <text:p text:style-name="P253">Earth and Spac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Earth, planets, sun, solar system, moon, celestial body, spherical, rotation, spin, night and day, dwarf planet, orbit, geocentric model,<text:s/></text:span><text:soft-page-break/><text:span text:style-name="T263">heliocentric model, axis, satellites, vacuum</text:span></text:p>
          </table:table-cell>
          <table:table-cell table:style-name="TableCell264">
            <text:p text:style-name="P2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2-10-29T13:42:00Z</meta:creation-date>
    <dc:date>2022-10-30T16:30:00Z</dc:date>
    <meta:template xlink:href="Normal" xlink:type="simple"/>
    <meta:editing-cycles>12</meta:editing-cycles>
    <meta:editing-duration>PT0S</meta:editing-duration>
    <meta:document-statistic meta:page-count="4" meta:paragraph-count="13" meta:word-count="1022" meta:character-count="6838" meta:row-count="48" meta:non-whitespace-character-count="5829"/>
  </office:meta>
</office:document-meta>
</file>