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style:font-name="Comic Sans MS" fo:font-weight="bold" style:font-weight-asian="bold" style:font-weight-complex="bold" fo:color="#FFC000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360" draw:id="id0" draw:style-name="a0" draw:name="Text Box 2" text:anchor-type="paragraph" svg:x="6.19767in" svg:y="0in" svg:width="3.83403in" svg:height="0.53403in" style:rel-width="scale" style:rel-height="scale"><draw:text-box><text:p text:style-name="P2">KNOWLEDGE ORGANISER</text:p></draw:text-box><svg:title/><svg:desc/></draw:frame><draw:frame draw:z-index="251661312" draw:style-name="a1" draw:name="Picture 1" text:anchor-type="paragraph" svg:x="-0.55798in" svg:y="0.00103in" svg:width="6.67442in" svg:height="0.60417in" style:rel-width="scale" style:rel-height="scale"><draw:image xlink:href="media/image1.png" xlink:type="simple" xlink:show="embed" xlink:actuate="onLoad"/><svg:title/><svg:desc/></draw:frame></text:p>
      <text:p text:style-name="P3"/>
      <text:p text:style-name="P4"><draw:frame draw:z-index="251660288" draw:style-name="a2" draw:name="Picture 6" text:anchor-type="paragraph" svg:x="5.73256in" svg:y="0.07399in" svg:width="3.79865in" svg:height="3.20993in" style:rel-width="scale" style:rel-height="scale"><draw:image xlink:href="media/image2.png" xlink:type="simple" xlink:show="embed" xlink:actuate="onLoad"/><svg:title/><svg:desc>A picture containing text

Description automatically generated</svg:desc></draw:frame></text:p>
      <text:p text:style-name="Normal"><text:s text:c="19"/><draw:frame draw:style-name="a3" draw:name="Picture 3" text:anchor-type="as-char" svg:x="0in" svg:y="0in" svg:width="4.7966in" svg:height="2.9645in" style:rel-width="scale" style:rel-height="scale"><draw:image xlink:href="media/image3.png" xlink:type="simple" xlink:show="embed" xlink:actuate="onLoad"/><svg:title/><svg:desc>Diagram

Description automatically generated</svg:desc></draw:frame><text:s text:c="15"/></text:p>
      <text:p text:style-name="Normal"/>
      <text:p text:style-name="Normal"><draw:frame draw:style-name="a4" draw:name="Picture 8" text:anchor-type="as-char" svg:x="0in" svg:y="0in" svg:width="10.4448in" svg:height="1.02054in" style:rel-width="scale" style:rel-height="scale"><draw:image xlink:href="media/image4.png" xlink:type="simple" xlink:show="embed" xlink:actuate="onLoad"/><svg:title/><svg:desc/></draw:frame><text:s text:c="7"/></text:p>
      <text:p text:style-name="Normal"/>
      <text:p text:style-name="Normal"/>
      <text:soft-page-break/>
      <text:p text:style-name="Normal"><draw:frame draw:z-index="251665408" draw:style-name="a5" draw:name="Picture 15" text:anchor-type="paragraph" svg:x="5.11902in" svg:y="0.17442in" svg:width="4.43524in" svg:height="1.79097in" style:rel-width="scale" style:rel-height="scale"><draw:image xlink:href="media/image5.png" xlink:type="simple" xlink:show="embed" xlink:actuate="onLoad"/><svg:title/><svg:desc>Graphical user interface, application

Description automatically generated</svg:desc></draw:frame><draw:frame draw:z-index="251664384" draw:style-name="a6" draw:name="Picture 14" text:anchor-type="paragraph" svg:x="0.46571in" svg:y="0.13907in" svg:width="4.11628in" svg:height="1.71644in" style:rel-width="scale" style:rel-height="scale"><draw:image xlink:href="media/image6.png" xlink:type="simple" xlink:show="embed" xlink:actuate="onLoad"/><svg:title/><svg:desc>Graphical user interface, application

Description automatically generated</svg:desc></draw:frame><draw:frame draw:z-index="251666432" draw:style-name="a7" draw:name="Picture 16" text:anchor-type="paragraph" svg:x="0in" svg:y="-0.52306in" svg:width="6.13542in" svg:height="0.51042in" style:rel-width="scale" style:rel-height="scale"><draw:image xlink:href="media/image7.png" xlink:type="simple" xlink:show="embed" xlink:actuate="onLoad"/><svg:title/><svg:desc/></draw:frame><text:s text:c="26"/></text:p>
      <text:p text:style-name="Normal"/>
      <text:p text:style-name="Normal"><draw:frame draw:z-index="251668480" draw:style-name="a8" draw:name="Picture 18" text:anchor-type="paragraph" svg:x="4.79041in" svg:y="1.68815in" svg:width="5.4375in" svg:height="0.67708in" style:rel-width="scale" style:rel-height="scale"><draw:image xlink:href="media/image8.png" xlink:type="simple" xlink:show="embed" xlink:actuate="onLoad"/><svg:title/><svg:desc>Text

Description automatically generated</svg:desc></draw:frame><draw:frame draw:z-index="251667456" draw:style-name="a9" draw:name="Picture 17" text:anchor-type="paragraph" svg:x="-0.8706in" svg:y="1.43312in" svg:width="5.48956in" svg:height="1.55809in" style:rel-width="scale" style:rel-height="scale"><draw:image xlink:href="media/image9.png" xlink:type="simple" xlink:show="embed" xlink:actuate="onLoad"/><svg:title/><svg:desc>Table

Description automatically generated</svg:desc></draw:frame><draw:frame draw:z-index="251658240" draw:style-name="a10" draw:name="Picture 4" text:anchor-type="paragraph" svg:x="1.38319in" svg:y="3.09554in" svg:width="6.28591in" svg:height="3.37448in" style:rel-width="scale" style:rel-height="scale"><draw:image xlink:href="media/image10.png" xlink:type="simple" xlink:show="embed" xlink:actuate="onLoad"/><svg:title/><svg:desc>A picture containing diagram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nevieve Dickson</meta:initial-creator>
    <dc:creator>Rebecca Treble</dc:creator>
    <meta:creation-date>2021-09-13T17:50:00Z</meta:creation-date>
    <dc:date>2021-09-13T17:51:00Z</dc: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88" meta:row-count="1" meta:non-whitespace-character-count="76"/>
  </office:meta>
</office:document-meta>
</file>