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entury Gothic" svg:font-family="Century Gothic"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ListParagraph" style:list-style-name="LFO1" style:family="paragraph">
      <style:text-properties style:font-name="Calibri Light" style:font-name-complex="Calibri Light" fo:font-size="14pt" style:font-size-asian="14pt" style:font-size-complex="14pt"/>
    </style:style>
    <style:style style:name="P4" style:parent-style-name="ListParagraph" style:list-style-name="LFO1" style:family="paragraph">
      <style:text-properties style:font-name="Calibri Light" style:font-name-complex="Calibri Light" fo:font-size="14pt" style:font-size-asian="14pt" style:font-size-complex="14pt"/>
    </style:style>
    <style:style style:name="P5" style:parent-style-name="ListParagraph" style:list-style-name="LFO1" style:family="paragraph">
      <style:text-properties style:font-name="Calibri Light" style:font-name-complex="Calibri Light" fo:font-size="14pt" style:font-size-asian="14pt" style:font-size-complex="14pt"/>
    </style:style>
    <style:style style:name="P6" style:parent-style-name="ListParagraph" style:list-style-name="LFO1" style:family="paragraph">
      <style:text-properties style:font-name="Calibri Light" style:font-name-complex="Calibri Light" fo:font-size="14pt" style:font-size-asian="14pt" style:font-size-complex="14pt"/>
    </style:style>
    <style:style style:name="T7" style:parent-style-name="Hyperlink" style:family="text">
      <style:text-properties style:font-name="Calibri Light" style:font-name-complex="Calibri Light" fo:font-size="14pt" style:font-size-asian="14pt" style:font-size-complex="14pt"/>
    </style:style>
    <style:style style:name="P8" style:parent-style-name="Normal" style:family="paragraph">
      <style:text-properties style:font-name="Century Gothic" fo:font-weight="bold" style:font-weight-asian="bold" style:font-weight-complex="bold"/>
    </style:style>
  </office:automatic-styles>
  <office:body>
    <office:text text:use-soft-page-breaks="true">
      <text:p text:style-name="P1">Contact Details<text:s/>For Year 5 Home Learning</text:p>
      <text:p text:style-name="P2"/>
      <text:list text:style-name="LFO1" text:continue-numbering="true">
        <text:list-item>
          <text:p text:style-name="P3">At present you will find weekly plans with hyperlinks<text:s/>on our website</text:p>
        </text:list-item>
        <text:list-item>
          <text:p text:style-name="P4">As far as possible, I have provided answers so you can mark and discuss the work with your child. If you need adapt any activities to make them easier for harder for your child or do the learning in a different way – please feel free.</text:p>
        </text:list-item>
        <text:list-item>
          <text:p text:style-name="P5">Should you have any comments or queries about the work set for your child you can email me and I can get back to you as soon as I can.</text:p>
        </text:list-item>
        <text:list-item>
          <text:p text:style-name="P6">My email address is:</text:p>
        </text:list-item>
      </text:list>
      <text:p text:style-name="ListParagraph"><text:a xlink:href="mailto:gdickson@stcatherinesbridport.dorset.sch.uk" office:target-frame-name="_top" xlink:show="replace"><text:span text:style-name="T7">gdickson@stcatherinesbridport.dorset.sch.uk</text:span></text:a></text:p>
      <text:p text:style-name="P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entury Gothic" svg:font-family="Century Gothi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nevieve Dickson</meta:initial-creator>
    <dc:creator>Genevieve Dickson</dc:creator>
    <meta:creation-date>2020-03-23T06:23:00Z</meta:creation-date>
    <dc:date>2020-03-23T06:28:00Z</dc:date>
    <meta:template xlink:href="Normal" xlink:type="simple"/>
    <meta:editing-cycles>1</meta:editing-cycles>
    <meta:editing-duration>PT0S</meta:editing-duration>
    <meta:document-statistic meta:page-count="1" meta:paragraph-count="1" meta:word-count="91" meta:character-count="615" meta:row-count="4" meta:non-whitespace-character-count="525"/>
  </office:meta>
</office:document-meta>
</file>